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8e7015" officeooo:paragraph-rsid="001e1c8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998b7"/>
    </style:style>
    <style:style style:name="P12" style:family="paragraph" style:parent-style-name="Standard">
      <style:paragraph-properties fo:text-align="center" style:justify-single-word="false"/>
      <style:text-properties officeooo:paragraph-rsid="000998b7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8e96db" officeooo:paragraph-rsid="00273b24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text-properties fo:font-weight="bold" officeooo:paragraph-rsid="00273b24" style:font-weight-asian="bold" style:font-weight-complex="bold"/>
    </style:style>
    <style:style style:name="P17" style:family="paragraph" style:parent-style-name="ASUNTO">
      <style:text-properties officeooo:paragraph-rsid="00273b24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0998b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b3d2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896a5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25147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21b5cf" style:font-size-asian="12pt" style:font-name-complex="Arial" style:font-size-complex="12pt"/>
    </style:style>
    <style:style style:name="T10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1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officeooo:rsid="0024e201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officeooo:rsid="00274fa3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896a5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0e07f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4e201" style:font-size-asian="12pt" style:font-weight-asian="bold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74fa3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officeooo:rsid="001e1c85"/>
    </style:style>
    <style:style style:name="T20" style:family="text">
      <style:text-properties style:font-name="Verdana" officeooo:rsid="00125147"/>
    </style:style>
    <style:style style:name="T21" style:family="text">
      <style:text-properties style:font-name="Verdana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22" style:family="text">
      <style:text-properties style:use-window-font-color="true" style:font-name="Verdana" fo:font-size="12pt" fo:language="es" fo:country="AR" officeooo:rsid="001896a5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3" style:family="text">
      <style:text-properties style:use-window-font-color="true" style:font-name="Verdana" fo:font-size="12pt" fo:language="es" fo:country="AR" officeooo:rsid="001adf9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4" style:family="text">
      <style:text-properties style:use-window-font-color="true" style:font-name="Verdana" fo:font-size="12pt" fo:language="es" fo:country="AR" officeooo:rsid="0021b5c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1896a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26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4e20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27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5e5b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28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74fa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29" style:family="text">
      <style:text-properties style:use-window-font-color="true" style:font-name="Verdana" fo:font-size="12pt" fo:language="es" fo:country="AR" style:text-underline-style="none" fo:font-weight="normal" officeooo:rsid="00274fa3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" style:family="text">
      <style:text-properties style:use-window-font-color="true" style:font-name="Verdana" fo:font-size="12pt" fo:language="es" fo:country="SV" officeooo:rsid="00178b00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1" style:family="text">
      <style:text-properties style:use-window-font-color="true" style:font-name="Verdana" fo:font-size="12pt" fo:language="es" fo:country="SV" officeooo:rsid="001e1c85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2" style:family="text">
      <style:text-properties style:use-window-font-color="true" style:font-name="Verdana" fo:font-size="12pt" fo:language="es" fo:country="SV" officeooo:rsid="0024e201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3" style:family="text">
      <style:text-properties style:use-window-font-color="true" style:font-name="Verdana" fo:font-size="11pt" fo:language="es" fo:country="SV" fo:font-style="normal" fo:font-weight="normal" officeooo:rsid="00143245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34" style:family="text">
      <style:text-properties officeooo:rsid="001ee16a"/>
    </style:style>
    <style:style style:name="T35" style:family="text">
      <style:text-properties officeooo:rsid="0024e20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74f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SANTA FE,</text:span><text:span text:style-name="T6"> </text:span><text:span text:style-name="T9">02</text:span><text:span text:style-name="T7"> </text:span><text:span text:style-name="T6">de </text:span><text:span text:style-name="T22">J</text:span><text:span text:style-name="T23">u</text:span><text:span text:style-name="T24">l</text:span><text:span text:style-name="T23">io</text:span><text:span text:style-name="T6"> de 20</text:span><text:span text:style-name="T8">20</text:span><text:span text:style-name="T6">.</text:span></text:p>
      <text:p text:style-name="P4"/>
      <text:p text:style-name="P4"/>
      <text:p text:style-name="P5"/>
      <text:p text:style-name="P6">A l<text:span text:style-name="T3">a</text:span> señor<text:span text:style-name="T3">a</text:span></text:p>
      <text:p text:style-name="P6">Presidente de la Cámara de Senadores</text:p>
      <text:p text:style-name="P7">Dra. Alejandra Silvana RODENAS</text:p>
      <text:p text:style-name="P9">SU DESPACHO</text:p>
      <text:p text:style-name="P3"/>
      <text:p text:style-name="P3"/>
      <text:p text:style-name="P5"><text:tab/><text:tab/><text:tab/><text:tab/><text:tab/><text:tab/>Tengo el agrado de dirigirme a l<text:span text:style-name="T34">a</text:span> señor<text:span text:style-name="T34">a</text:span> Presidente llevando a su conocimiento que esta Cámara en sesión de la fecha, ha sancionado el Proyecto de Ley cuyo texto se acompaña.</text:p>
      <text:p text:style-name="P5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10">Ref.:</text:span><text:span text:style-name="T11"> </text:span><text:span text:style-name="T14">Expte. </text:span><text:span text:style-name="T17">Mensaje 4836 -</text:span><text:span text:style-name="T14"> </text:span><text:span text:style-name="T18">N</text:span><text:span text:style-name="T14">º </text:span><text:span text:style-name="T15">3</text:span><text:span text:style-name="T25">7</text:span><text:span text:style-name="T26">139</text:span><text:span text:style-name="T15"> </text:span><text:span text:style-name="T28">PE</text:span><text:span text:style-name="T14"> - </text:span><text:span text:style-name="T18">P</text:span><text:span text:style-name="T14">royecto de </text:span><text:span text:style-name="T18">L</text:span><text:span text:style-name="T14">ey:</text:span><text:span text:style-name="T11"> <text:s/></text:span><text:span text:style-name="T13">P</text:span><text:span text:style-name="T11">or el cual se aprueba el convenio marco de </text:span><text:span text:style-name="T12">colaboración</text:span><text:span text:style-name="T11"> suscripto entre el departamento </text:span><text:span text:style-name="T12">académico</text:span><text:span text:style-name="T11"> </text:span><text:span text:style-name="T13">R</text:span><text:span text:style-name="T11">afaela de la </text:span><text:span text:style-name="T13">U</text:span><text:span text:style-name="T11">niversidad </text:span><text:span text:style-name="T13">C</text:span><text:span text:style-name="T12">atólica</text:span><text:span text:style-name="T11"> de </text:span><text:span text:style-name="T13">S</text:span><text:span text:style-name="T11">antiago del </text:span><text:span text:style-name="T13">E</text:span><text:span text:style-name="T11">stero - </text:span><text:span text:style-name="T29">UCSE</text:span><text:span text:style-name="T11"> - y el </text:span><text:span text:style-name="T13">M</text:span><text:span text:style-name="T11">inisterio de </text:span><text:span text:style-name="T13">D</text:span><text:span text:style-name="T11">esarrollo </text:span><text:span text:style-name="T13">S</text:span><text:span text:style-name="T11">ocial de la </text:span><text:span text:style-name="T13">P</text:span><text:span text:style-name="T11">rovincia, en fecha 12 de abril de 2018 (</text:span><text:span text:style-name="T12">formación</text:span><text:span text:style-name="T11"> e intercambio de recursos humanos).</text:span></text:p>
      <text:p text:style-name="P18">LA LEGISLATURA DE LA PROVINCIA DE SANTA FE</text:p>
      <text:p text:style-name="P8"/>
      <text:p text:style-name="P8">SANCIONA CON FUERZA DE</text:p>
      <text:p text:style-name="P8"/>
      <text:p text:style-name="P8">LEY :</text:p>
      <text:p text:style-name="P14"/>
      <text:p text:style-name="P10"/>
      <text:p text:style-name="P17"><text:span text:style-name="T2">ARTÍCULO 1 -</text:span> <text:span text:style-name="T36">Apruébase el Convenio Marco de Colaboración suscripto entre el Departamento Académico Rafaela de la "Universidad Católica de Santiago del Estero" -U.C.S.E.- y el Ministerio de Desarrollo Social de la Provincia de Santa Fe, en fecha 12 de abril de 2018.</text:span></text:p>
      <text:p text:style-name="P17"><text:span text:style-name="T33">Dicho convenio</text:span><text:span text:style-name="T21"> fue aprobado por el Poder Ejecutivo mediante Decreto Nº 1726 de fecha 27 de junio de 2018 e inscripto bajo el Nº 8379 en fecha 8 de mayo de 2018, al Folio 196, Tomo XV, del Registro de Tratados, Convenios y Contratos Interjurisdiccionales, Decreto Nº 1767/84 - Dirección de Técnica Legislativa, cuya copia como anexo forman parte integrante de esta Ley.</text:span></text:p>
      <text:p text:style-name="P16"/>
      <text:p text:style-name="P15"><text:span text:style-name="T2">ARTÍCULO 2 -</text:span> Comuníquese al Poder Ejecutivo.</text:p>
      <text:p text:style-name="P14"/>
      <text:p text:style-name="P12"><text:span text:style-name="T1">SALA DE SESIONES,</text:span> <text:span text:style-name="T35">02</text:span><text:span text:style-name="T19"> </text:span><text:span text:style-name="T4">de </text:span><text:span text:style-name="T30">j</text:span><text:span text:style-name="T31">u</text:span><text:span text:style-name="T32">l</text:span><text:span text:style-name="T31">io</text:span><text:span text:style-name="T19"> </text:span><text:span text:style-name="T4">de 20</text:span><text:span text:style-name="T20">20</text:span><text:span text:style-name="T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6-19T10:50:21.569193448</meta:creation-date>
    <meta:editing-cycles>27</meta:editing-cycles>
    <meta:editing-duration>PT52M57S</meta:editing-duration>
    <meta:generator>LibreOffice/6.3.3.2$Linux_X86_64 LibreOffice_project/30$Build-2</meta:generator>
    <dc:date>2020-07-01T15:22:22.171375359</dc:date>
    <meta:print-date>2020-06-25T10:05:15.644101689</meta:print-date>
    <meta:document-statistic meta:table-count="0" meta:image-count="1" meta:object-count="0" meta:page-count="2" meta:paragraph-count="17" meta:word-count="273" meta:character-count="1613" meta:non-whitespace-character-count="1341"/>
  </office:meta>
</office:document-meta>
</file>